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ort des données Baracouda dans Echobase</text:p>
      <text:p text:style-name="P1">Voir le tableur Baracouda2echobase.ods pour la correspondance entre les champs des tables Baracouda et Echobase</text:p>
      <text:h text:style-name="Heading_20_1" text:outline-level="1">Tables de référence</text:h>
      <text:h text:style-name="Heading_20_2" text:outline-level="2">TSparameters</text:h>
      <text:p text:style-name="Standard">COEFFICIENT_ACOUSTIQUE → TSparameters</text:p>
      <text:h text:style-name="Heading_20_2" text:outline-level="2">Missions</text:h>
      <text:p text:style-name="Text_20_body">CAMPAGNE-&gt;Missions</text:p>
      <text:h text:style-name="Heading_20_2" text:outline-level="2">Echotypes</text:h>
      <text:p text:style-name="Standard">ESPECES_ECHOS-&gt;Echotypes</text:p>
      <text:p text:style-name="Standard">EIT_VALEUR_ECHOS-&gt;Echotypes</text:p>
      <text:p text:style-name="Standard">EIT_DESCRIPT_ECHOS-&gt;Echotypes</text:p>
      <text:h text:style-name="Heading_20_2" text:outline-level="2">AreasOfOperation</text:h>
      <text:p text:style-name="Text_20_body">ZONE-&gt;AreasOfOperation</text:p>
      <text:h text:style-name="Heading_20_2" text:outline-level="2">Vessels</text:h>
      <text:p text:style-name="Text_20_body">CAMPAGNE-&gt;Vessels</text:p>
      <text:h text:style-name="Heading_20_2" text:outline-level="2">DepthStratum</text:h>
      <text:p text:style-name="Text_20_body">TYPE_IMAGE-&gt;DepthStratum</text:p>
      <text:h text:style-name="Heading_20_2" text:outline-level="2">AcousticInstruments</text:h>
      <text:p text:style-name="Text_20_body">EI_SONDEUR-&gt;AcousticInstruments</text:p>
      <text:p text:style-name="Text_20_body">N'importer que les occurrences uniques du croisement des champs : “NAVIRES”, “FREQUENCE” et “SONDEUR”</text:p>
      <text:h text:style-name="Heading_20_2" text:outline-level="2">References</text:h>
      <text:p text:style-name="Text_20_body">TYPE_AFFECTATION-&gt;References</text:p>
      <text:p text:style-name="Text_20_body">et ajouter les lignes qui se trouvent dans l'onglet “References” de Baracouda2echobase.ods</text:p>
      <text:h text:style-name="Heading_20_2" text:outline-level="2">DataMetadata</text:h>
      <text:p text:style-name="Text_20_body">Importer les valeurs de l'onglet “DataMetadata” de Baracouda2echobase.ods</text:p>
      <text:h text:style-name="Heading_20_2" text:outline-level="2"><text:soft-page-break/>DataQuality</text:h>
      <text:p text:style-name="Text_20_body">Importer les valeurs de l'onglet “DataQuality” de Baracouda2echobase.o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Doray</meta:initial-creator>
    <meta:creation-date>2011-11-16T16:07:50</meta:creation-date>
    <dc:date>2011-11-17T19:01:57.20</dc:date>
    <dc:creator>Mathieu Doray</dc:creator>
    <meta:editing-duration>PT06H43M39S</meta:editing-duration>
    <meta:editing-cycles>24</meta:editing-cycles>
    <meta:generator>OpenOffice.org/3.1$Win32 OpenOffice.org_project/310m19$Build-9420</meta:generator>
    <meta:document-statistic meta:table-count="0" meta:image-count="0" meta:object-count="0" meta:page-count="2" meta:paragraph-count="27" meta:word-count="94" meta:character-count="881"/>
  </office:meta>
</office:document-meta>
</file>