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e8cd1" officeooo:paragraph-rsid="001ed714"/>
    </style:style>
    <style:style style:name="P2" style:family="paragraph" style:parent-style-name="Text_20_body">
      <style:text-properties officeooo:rsid="00201efc" officeooo:paragraph-rsid="00201efc"/>
    </style:style>
    <style:style style:name="P3" style:family="paragraph" style:parent-style-name="Text_20_body">
      <style:text-properties officeooo:rsid="00234ea8" officeooo:paragraph-rsid="0024c1cc"/>
    </style:style>
    <style:style style:name="P4" style:family="paragraph" style:parent-style-name="Standard">
      <style:text-properties officeooo:rsid="00276f76" officeooo:paragraph-rsid="00276f76"/>
    </style:style>
    <style:style style:name="P5" style:family="paragraph" style:parent-style-name="Standard">
      <style:text-properties officeooo:rsid="00276f76" officeooo:paragraph-rsid="0027d76f"/>
    </style:style>
    <style:style style:name="P6" style:family="paragraph" style:parent-style-name="Standard">
      <style:text-properties officeooo:rsid="0027d76f" officeooo:paragraph-rsid="0027d76f"/>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1">
      <style:paragraph-properties fo:margin-top="0in" fo:margin-bottom="0in" style:contextual-spacing="false"/>
      <style:text-properties officeooo:rsid="001e553e" officeooo:paragraph-rsid="001e553e"/>
    </style:style>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paragraph-properties fo:margin-top="0in" fo:margin-bottom="0in" style:contextual-spacing="false"/>
      <style:text-properties officeooo:rsid="00234ea8" officeooo:paragraph-rsid="00234ea8"/>
    </style:style>
    <style:style style:name="P12" style:family="paragraph" style:parent-style-name="Text_20_body" style:list-style-name="L2">
      <style:paragraph-properties fo:margin-top="0in" fo:margin-bottom="0in" style:contextual-spacing="false"/>
    </style:style>
    <style:style style:name="P13" style:family="paragraph" style:parent-style-name="Heading_20_1">
      <style:text-properties officeooo:rsid="00276f76" officeooo:paragraph-rsid="00276f76"/>
    </style:style>
    <style:style style:name="P14" style:family="paragraph" style:parent-style-name="Heading_20_2">
      <style:text-properties officeooo:rsid="00276f76" officeooo:paragraph-rsid="00276f76"/>
    </style:style>
    <style:style style:name="T1" style:family="text">
      <style:text-properties officeooo:rsid="001e553e"/>
    </style:style>
    <style:style style:name="T2" style:family="text">
      <style:text-properties officeooo:rsid="001e8cd1"/>
    </style:style>
    <style:style style:name="T3" style:family="text">
      <style:text-properties officeooo:rsid="001ed714"/>
    </style:style>
    <style:style style:name="T4" style:family="text">
      <style:text-properties officeooo:rsid="00221586"/>
    </style:style>
    <style:style style:name="T5" style:family="text">
      <style:text-properties officeooo:rsid="00234ea8"/>
    </style:style>
    <style:style style:name="T6" style:family="text">
      <style:text-properties officeooo:rsid="0024c1cc"/>
    </style:style>
    <style:style style:name="T7" style:family="text">
      <style:text-properties officeooo:rsid="0025a2c8"/>
    </style:style>
    <style:style style:name="T8" style:family="text">
      <style:text-properties fo:font-weight="normal" style:font-weight-asian="normal" style:font-weight-complex="normal"/>
    </style:style>
    <style:style style:name="T9" style:family="text">
      <style:text-properties fo:font-weight="normal" officeooo:rsid="0027d76f" style:font-weight-asian="normal" style:font-weight-complex="normal"/>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Description campagnes</text:h>
      <text:h text:style-name="Heading_20_2" text:outline-level="2">FR</text:h>
      <text:p text:style-name="Text_20_body">Les campagnes <text:span text:style-name="T1">halieutiques </text:span>ont pour objectif <text:span text:style-name="T1">d'évaluer</text:span> les <text:span text:style-name="T1">populations d'organismes marins</text:span>, en suivant toujours les mêmes méthodes d'échantillonnage. Elles sont toujours réalisées dans la même zone, à la même saison, avec des engins <text:span text:style-name="T1">et protocoles </text:span>standardisés, afin que les données soient comparables d'année en année. Elles servent à décrire les espèces, qu'elles soient commerciales ou non, d'une zone et à observer les changements s'il y en a. Les poissons, les mollusques et les crustacés sont dénombrés, mesurés et pesés. Certains d'entre eux font l'objet de prélèvements biologiques. Chaque campagne fournit ainsi une représentation quantitative de l'ensemble des espèces de la zone à une période donnée. Selon les séries, d'autres informations sont relevées (température, salinité, macrofaune, observation des mammifères marins, oiseaux, macro déchets etc., mais ne sont pas présentées dans ce site).</text:p>
      <text:p text:style-name="Text_20_body">Depuis une vingtaine d'années, l'Ifremer organise des campagnes <text:span text:style-name="T1">halieutiques </text:span>en mer du Nord, en Manche, en Atlantique et en Méditerranée concernant les ressources <text:span text:style-name="T1">pélagiques, </text:span>démersales et benthiques. L'objectif prioritaire est de produire des indices d'abondance des principales espèces commerciales. <text:span text:style-name="T1">Ces campagnes collectent </text:span>également des données sur les espèces non commerciales. Elles contribuent ainsi aux connaissances nécessaires au développement de l'approche écosystémique des pêches, notamment dans le cadre de la politique commune des pêches et plus largement de la stratégie marine de l'Union européenne.</text:p>
      <text:p text:style-name="Text_20_body">Différents engins d'échantillonnage sont utilisés :</text:p>
      <text:list xml:id="list2604760206357729222" text:style-name="L1">
        <text:list-item>
          <text:p text:style-name="P9">Des échosondeurs scientifiques qui permettent de caractériser la distribution spatiale, la profondeur et la densité des bancs de petits poissons pélagiques du golfe de Gascogne et du golfe du Lion. Les échos détectés par les sondeurs sont identifiés (composition en espèces et tailles) par des pêches au chalut pélagique, </text:p>
        </text:list-item>
        <text:list-item>
          <text:p text:style-name="P10">Un chalut de fond à grande ouverture verticale pour l'observation des ressources démersales, sur les plateaux continentaux et le haut des pentes continentales (accores) en mer du Nord, Manche orientale, mer Celtique, golfe de Gascogne, golfe du Lion et Est de la Corse, </text:p>
        </text:list-item>
        <text:list-item>
          <text:p text:style-name="P10">Un chalut à perche pour les zones très côtières et les estuaires lors des campagnes visant les juvéniles de poissons plats : baies de Somme et de Vilaine, </text:p>
        </text:list-item>
        <text:list-item>
          <text:p text:style-name="P7">Un échantillonnage au casier pour les campagnes d'évaluation des grands crustacés, en particulier le homard, aux abords du cap de Flamanville. </text:p>
        </text:list-item>
      </text:list>
      <text:p text:style-name="Text_20_body">Les campagnes sont réalisées selon des plans d'échantillonnage standardisés. L<text:span text:style-name="T2">es outils d'échantillonnage</text:span>, la position des stations <text:span text:style-name="T2">et des radiales acoustiques</text:span>, le tri des captures, les prélèvements biologiques suivent des protocoles fixés.</text:p>
      <text:p text:style-name="Text_20_body">Pour les campagnes coordonnées entre navires de recherche des pays riverains en mer du Nord, Manche orientale, mer Celtique, golfe de Gascogne et Méditerranée, les protocoles sont communs à l'ensemble des pays partenaires. Les traits de chalut <text:span text:style-name="T2">de fond </text:span>des différents navires de recherche sont comparables.</text:p>
      <text:p text:style-name="P1"><text:soft-page-break/>Les campagnes acoustiques suivent un plan d'échantillonnage systématique composé de <text:span text:style-name="T3">radiales </text:span>acoustiques <text:span text:style-name="T5">régulièrement espacées et </text:span>perpendiculaires aux isobathes, <text:span text:style-name="T3">allant </text:span>de la côte aux accores. <text:span text:style-name="T3">Ce plan d'échantillonnage homogène dans l'espace permet de décrire précisément la distribution spatiale des espèces étudiées. Les chalutages d'identification des échos détectés par les sondeurs sont réalisés de façon adaptative. </text:span></text:p>
      <text:p text:style-name="Text_20_body"><text:span text:style-name="T2">Dans le cas des campagnes de chalutage de fond, c</text:span>haque zone étudiée est découpée en strates en fonction de la profondeur, de la latitude ou d'autres critères. L'échantillonnage prévoit un nombre de traits de chalut ou de mouillages de casiers par strate. <text:span text:style-name="T3">L</text:span>es positions des traits de chalut sont choisies selon un plan d'échantillonnage statistique. L'objectif n'est pas d'obtenir les meilleures captures possibles comme le recherchent les pêcheurs, mais de récolter des données comparables d'une année sur l'autre afin de relever des évolutions.</text:p>
      <text:h text:style-name="Heading_20_2" text:outline-level="2">EN</text:h>
      <text:p text:style-name="P2">The main objectif of the scientific fisheries surveys is to provide information on ressource changes, using a standard sampling protocol. They are always carried out in the same areas, at the same time of year and with the same sampling tools, to allow comparisons among years. They provide information on both commercial and non-commercial species and their changes. Fish and shelfish species are counted, weighted and measured. For certain species other biological information is collected. Thus each survey provided a quantitive picture of the species assemblage in a given area during a certain time period. Additional information such as temperature, salinity, macrofauna, marin mammals, birds, macro waste etc. are collected during certain surveys, but this information is not presented here</text:p>
      <text:p text:style-name="Text_20_body">For the last two decades Ifremer has organised scientific fisheries surveys in the North Sea, the English Channel, the Atlantic and in the Mediterrean Sea for sampling <text:span text:style-name="T4">pelagic, </text:span>demersal and benthic ressources. The main objective is to produce abundance indices for the principal commercial species. The surveys collect also data for non-commercial species. Hence they contribute to the knowledge necessary for the development of an ecosystem approach to fisheries, in particular in the context of the common fisheries policy (CFP) and more generally the European marine strategy framework directive.</text:p>
      <text:p text:style-name="Text_20_body">Different sampling <text:span text:style-name="T5">tools </text:span>are used:</text:p>
      <text:list xml:id="list4066018895472702658" text:style-name="L2">
        <text:list-item>
          <text:p text:style-name="P11">Scientific echosounders to assess the spatial distribution and biomass of small pelagic fish schools in the Bay of Biscay and the Gulf of Lion. Fish echotraces are identified (species composition and size distribution) using a pelagic trawl,</text:p>
        </text:list-item>
        <text:list-item>
          <text:p text:style-name="P12">Variants of a GOV (grande ouverture verticale) trawl for observing demersal species on the continental shelfs and upper slopes in the North Sea, Eastern English channel, Celtic Sea, Bay of Biscay, Gulf of Lions and East Corsica, </text:p>
        </text:list-item>
        <text:list-item>
          <text:p text:style-name="P12">A beam trawl for coastal zones and estuaries during surveys targeting juvenile flatfish: Somme and Vilaine river bays, </text:p>
        </text:list-item>
        <text:list-item>
          <text:p text:style-name="P8">Pots for the assessment of large crustaceans, in particular lobster, around Cap de Flamanville. </text:p>
        </text:list-item>
      </text:list>
      <text:p text:style-name="Text_20_body">The surveys are carried out using standardised sampling designs. The gear and its rigging, station <text:soft-page-break/>positions, sample treatment and biological sampling are carried out using fixed protocols.</text:p>
      <text:p text:style-name="Text_20_body">Common protocols are used by all participants for surveys carried out under international coordination in the North Sea, Eastern English channel, Celtic Sea, Bay of Biscay and the Mediterranean Sea. The data collected by the different research vessels are therefore comparable.</text:p>
      <text:p text:style-name="P3">Acoustic surveys follow a systematic sampling plan comprised of regularly spaced parallel transects perpendicular to the isobaths. <text:span text:style-name="T6">This spatially homogeneous sampling plan allows to precisely characterise the spatial distribution of pelagic species. Pelagic trawling is performed in an adaptative way to identify fish echotraces.</text:span></text:p>
      <text:p text:style-name="Text_20_body">Each <text:span text:style-name="T7">bottom trawl </text:span>survey area is subdivided in strata according to bottom depth, latitude or other criteria. The sampling protocol specifies the number of hauls or pots by stratum. For each <text:span text:style-name="T7">bottom trawl </text:span>survey the station location is determined following the specified sampling design. The aim is not to obtain the largest catches as fishers might attempt to do, but to collect comparable data for detecting time trends.</text:p>
      <text:h text:style-name="Heading_20_1" text:outline-level="1">Cartes de distribution PELGAS</text:h>
      <text:h text:style-name="Heading_20_2" text:outline-level="2">FR</text:h>
      <text:p text:style-name="P4"><text:span text:style-name="Strong_20_Emphasis"><text:span text:style-name="T8">Un quadrillage systématique de 0.25° de côté a été défini pour le Golfe de Gasgcogne. Pour chaque année de la série PELGAS, la biomasse  moyenne par km² a été calculée 200 fois dans chaque cellule du quadrillage à partir des estimations de biomasse annuelles, en changeant légèrement l'origine du quadrillage à chaque fois. La biomasse moyenne annuelle par cellule a ensuite été obtenue en moyennant les 200 estimations obtenues dans chaque cellule, afin de produire une carte des biomasses moyennes par année. Cette méthode permet de limiter les effets de bord à la limite des cellules. La carte représentée est la moyenne par cellule des cartes moyennes par année sur toute la série.<text:line-break/>L'échelle de couleurs à gauche donne la biomasse en tonnes par cellule. Les zones de plus forte biomasse sont représentées en rouge, les biomasses faibles sont en bleu.</text:span></text:span></text:p>
      <text:h text:style-name="P14" text:outline-level="2">EN</text:h>
      <text:p text:style-name="P5"><text:span text:style-name="Strong_20_Emphasis"><text:span text:style-name="T8">A fixed 0.25° grid covering the Bay of Biscay has been defined. For each year of the PELGAS series, the mean biomass per km² has been computed 200 times in each grid cell based on yearly biomass estimates per acoustic Elementary Sampling Distance Units </text:span></text:span><text:span text:style-name="Strong_20_Emphasis"><text:span text:style-name="T9">(ESDUs)</text:span></text:span><text:span text:style-name="Strong_20_Emphasis"><text:span text:style-name="T8">, while slightly shifting the grid origin each time. The yearly mean biomass per grid cell has been computed as the average of the 200 replicates in each cell. </text:span></text:span><text:span text:style-name="Strong_20_Emphasis"><text:span text:style-name="T9">This smoothing methodology allows to mitigate border effects in the neighborhood of grid cells. The map presented here is the average per cells of yearly mean biomass maps. </text:span></text:span></text:p>
      <text:p text:style-name="P6">The color scale on the left hand side represents the biomass per grid cell in metric tons (red : high biomass, blue : low biomass).</text:p>
      <text:p text:style-name="P5"><text:span text:style-name="Strong_20_Emphasis"><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hieu Doray</meta:initial-creator>
    <meta:creation-date>2014-12-16T10:43:17.891867141</meta:creation-date>
    <dc:date>2014-12-17T15:51:04.805196219</dc:date>
    <dc:creator>Mathieu Doray</dc:creator>
    <meta:editing-duration>PT7H32M43S</meta:editing-duration>
    <meta:editing-cycles>10</meta:editing-cycles>
    <meta:generator>LibreOffice/4.2.7.2$Linux_x86 LibreOffice_project/420m0$Build-2</meta:generator>
    <meta:document-statistic meta:table-count="0" meta:image-count="0" meta:object-count="0" meta:page-count="3" meta:paragraph-count="31" meta:word-count="1362" meta:character-count="8951" meta:non-whitespace-character-count="7620"/>
  </office:meta>
</office:document-meta>
</file>