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60002B952000088D7EB9FFEEC.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42807"/>
    </style:style>
    <style:style style:name="P2" style:family="paragraph" style:parent-style-name="Heading_20_1">
      <style:text-properties officeooo:paragraph-rsid="00042807"/>
    </style:style>
    <style:style style:name="P3" style:family="paragraph" style:parent-style-name="Heading_20_1" style:master-page-name="Conversion_20_1">
      <style:paragraph-properties style:page-number="auto"/>
      <style:text-properties officeooo:paragraph-rsid="00042807"/>
    </style:style>
    <style:style style:name="P4" style:family="paragraph" style:parent-style-name="Header">
      <style:paragraph-properties fo:text-align="start" style:justify-single-word="false" fo:padding="0cm" fo:border="none"/>
      <style:text-properties fo:language="en" fo:country="GB"/>
    </style:style>
    <style:style style:name="P5" style:family="paragraph" style:parent-style-name="Footer">
      <style:paragraph-properties fo:padding="0cm" fo:border="none">
        <style:tab-stops>
          <style:tab-stop style:position="6.752cm" style:type="center"/>
          <style:tab-stop style:position="15.002cm" style:type="right"/>
        </style:tab-stops>
      </style:paragraph-properties>
      <style:text-properties fo:language="en" fo:country="GB"/>
    </style:style>
    <style:style style:name="T1" style:family="text">
      <style:text-properties fo:color="#000000"/>
    </style:style>
    <style:style style:name="T2" style:family="text">
      <style:text-properties fo:color="#000000" fo:background-color="transparent"/>
    </style:style>
    <style:style style:name="T3" style:family="text">
      <style:text-properties fo:background-color="transparent"/>
    </style:style>
    <style:style style:name="T4" style:family="text">
      <style:text-properties officeooo:rsid="0010a81a" fo:background-color="transparent"/>
    </style:style>
    <style:style style:name="T5" style:family="text">
      <style:text-properties fo:language="en" fo:country="GB" style:language-asian="zh" style:country-asian="CN" style:language-complex="ar" style:country-complex="SA"/>
    </style:style>
    <style:style style:name="T6" style:family="text">
      <style:text-properties officeooo:rsid="0010a81a"/>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BSTRACT</text:h>
      <text:p text:style-name="P1"><text:span text:style-name="T5">The PELGAS sea cruises aim at monitoring the Bay of Biscay pelagic ecosystem, in order to provide scientific data for the implementing of an ecosystemic management of Biscay living ressources. The spatial and temporal dynamics of small pelagic fish populations are specifically monitored, with a focus on anchovy populations. The cruise hence takes place in spring, during anchovy spawning, to allow for the assessment of both eggs and adult stages.</text:span></text:p>
      <text:p text:style-name="P1">The PELGAS ecosystemic cruise aims at collecting data at each level of the Biscay trophic chain. Data are collected continuously along parallel transects covering the whole Bay of Biscay, in order to thoroughly characterize the horizontal and vertical structures of the pelagic ecosystem. Multibeam and multifrequency echosounders provide real time information on the spatial patterns and abundance of pelagic organisms ranging from plankton to fish. Simultaneously, a Continuous Fisg Egg Sampler provide complementary data on small pelagic fish eggs. The presence and abundance of seabirds and marine mammals are also continuously recorded.</text:p>
      <text:p text:style-name="P1">Acoustic targets are punctually identified by fishing (pelagic trawling and plankton nets) and/or using video (trawl camera, Remotely Operated Vehicle EROC, plankton video profiler). CTD stations are actually performed over the whole Bay of Biscay to provide hydrological information. In situ measurements are compared to satellite and hydrodynamic models outputs.</text:p>
      <text:p text:style-name="P1"><text:span text:style-name="T6">The PELGAS cruise is part of the “Fisheries Information System” implemented by the “Biological and Environmental Resources” Ifremer department. Data are collected within the EU Data Collection Regulation framework and are used to assess the anchovy, sardine and horse mackerel stocks within the ad-hoc International Council for the Exploration of the Sea (ICES) working groups. The sea cruise is internationally coordinated with Spanish, Portuguese and English cruises within the ICES WGACEGG working group. </text:span><text:span text:style-name="T4">The survey also collects data on nutrients useful for descriptor D5 of the Marine Strategy Framework Directive. </text:span><text:span text:style-name="T6">The numerous parameters collected during the PELGAS sea cruises will actually provide indicators to assess the good ecological state of the Biscay pelagic ecosystem, within the framework of the new EU directive.</text:span></text:p>
      <text:h text:style-name="P2" text:outline-level="1"><text:bookmark-start text:name="__RefHeading__13984_564065855"/>RESUME<text:bookmark-end text:name="__RefHeading__13984_564065855"/></text:h>
      <text:p text:style-name="P1">L'objectif des campagnes PELGAS est de surveiller l'écosystème pélagique du golfe de Gascogne, soumis aux pressions halieutiques et au <text:span text:style-name="T3">variations </text:span>climatiques, afin de fournir les éléments scientifiques nécessaires à la gestion écosystémique des ressources pélagiques du golfe. Les dynamiques spatio-temporelle des populations de petits poissons pélagiques, notamment d'anchois, sont étudiées particulièrement. La campagne a ainsi lieu au printemps, pendant la ponte des anchois, afin d'observer à la fois les œufs et les adultes.</text:p>
      <text:p text:style-name="P1">La campagne écosystémique PELGAS s'attache à récolter un maximum de paramètres à chaque niveau du réseau trophique. Des données sont collectées <text:span text:style-name="T7">en continu le long de radiales parallèles couvrant l'ensemble du golfe de Gascogne, afin de caractériser au mieux les structures horizontales et verticales de l'écosystème pélagique. Des </text:span><text:soft-page-break/><text:span text:style-name="T7">échosondeurs multifréquences et multifaisceaux renseignent en temps réel sur les patrons spatiaux et l'abondance des organismes pélagiques, du plancton jusqu'aux poissons. Simultanément, le système de pompage de surface CUFES fournit des informations complémentaires sur la ponte des petits poissons pélagiques. La présence et le nombre d'oiseaux et de mammifères marins sont enfin enregistrés en continu. Ponctuellement, les cibles acoustiques sont identifiées par pêche (chalut et pêches planctoniques) et/ou vidéo (caméra de chalut, engin remorqué EROC, profileur vidéo à plancton). Des stations bathysonde avec prélèvements bouteilles ainsi que des pêches planctoniques (WP2, Multinet) couvrant l'ensemble du golfe renseignent enfin sur le contexte hydro-planctonique. Ces mesures in-situ sont confrontées aux images satellites et aux résultats de modèles hydrodynamiques et biogéochimiques. </text:span></text:p>
      <text:p text:style-name="P1"><text:span text:style-name="T2">La campagne PELGAS est rattachée au « Système d’Information Halieutique » du département Ressources Biologie et Environnement de l'Ifremer. La campagne est</text:span><text:span text:style-name="T1"> menée dans le cadre de la Data Collection Framework européenne, afin de fournir les données utiles à la gestion des pêches communautaires. </text:span>Les résultats sont utilisés par le groupe de travail du Conseil International pour l'Exploration de la Mer (CIEM) évaluant les stocks de sardine, anchois, maquereau et chinchard. La campagne est coordonnée au niveau international dans le cadre du groupe de travail CIEM WGACEGG, auquel participent la France, l'Espagne, le Portugal et le Royaume-Uni. <text:span text:style-name="T3">La campagne contribue aussi à la récolte de données de chimie de l'eau pour le descripteur D5 de la Directive Cadre Stratégie Milieu Marin (DCSMM) européenne. </text:span>Les nombreux paramètres collectés lors de PELGAS fourniront enfin des indicateurs permettant d'évaluer le bon état écologique de l'écosystème pélagique du golfe de Gascogne, dans le cadre la nouvelle directive cadre européenne Stratégie sur le Milieu Marin (DCS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
      <style:paragraph-properties fo:margin-left="0.75cm" fo:margin-right="0cm" fo:margin-top="0.801cm" fo:margin-bottom="0.22cm" style:contextual-spacing="false" fo:orphans="0" fo:widows="0" fo:text-indent="-0.75cm" style:auto-text-indent="false" style:page-number="auto" fo:keep-with-next="always">
        <style:tab-stops/>
      </style:paragraph-properties>
      <style:text-properties style:font-name="Arial" fo:font-size="20pt" fo:font-weight="bold" style:font-size-asian="18pt" style:font-weight-asian="bold"/>
    </style:style>
    <style:style style:name="Header" style:family="paragraph" style:parent-style-name="Standard" style:class="extra">
      <style:paragraph-properties fo:text-align="end" style:justify-single-word="false" fo:padding-left="0cm" fo:padding-right="0.106cm" fo:padding-top="0.106cm" fo:padding-bottom="0cm" fo:border-left="none" fo:border-right="0.99pt solid #000000" fo:border-top="0.51pt solid #000000" fo:border-bottom="none">
        <style:tab-stops>
          <style:tab-stop style:position="8.001cm" style:type="center"/>
          <style:tab-stop style:position="16.002cm" style:type="right"/>
        </style:tab-stops>
      </style:paragraph-properties>
      <style:text-properties style:font-name="Times New Roman" fo:font-size="9pt" style:font-size-asian="9pt"/>
    </style:style>
    <style:style style:name="Footer" style:family="paragraph" style:parent-style-name="Standard" style:class="extra">
      <style:paragraph-properties fo:padding-left="0cm" fo:padding-right="0.071cm" fo:padding-top="0.071cm" fo:padding-bottom="0cm" fo:border-left="none" fo:border-right="0.99pt solid #000000" fo:border-top="0.51pt solid #000000" fo:border-bottom="none">
        <style:tab-stops>
          <style:tab-stop style:position="8.001cm" style:type="center"/>
          <style:tab-stop style:position="13.503cm" style:type="right"/>
        </style:tab-stops>
      </style:paragraph-properties>
      <style:text-properties style:font-name="Times New Roman"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none"/>
      <style:text-properties fo:language="en" fo:country="GB"/>
    </style:style>
    <style:style style:name="MP2" style:family="paragraph" style:parent-style-name="Footer">
      <style:paragraph-properties fo:padding="0cm" fo:border="none">
        <style:tab-stops>
          <style:tab-stop style:position="6.752cm" style:type="center"/>
          <style:tab-stop style:position="15.002cm" style:type="right"/>
        </style:tab-stops>
      </style:paragraph-properties>
      <style:text-properties fo:language="en" fo:country="GB"/>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0.80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7cm" fo:margin-left="0cm" fo:margin-right="0cm" fo:margin-top="1.602cm" style:dynamic-spacing="true"/>
      </style:footer-style>
    </style:page-layout>
    <number:date-style style:name="N118">
      <number:month number:style="long" number:textual="true"/>
      <number:text> </number:text>
      <number:year number:style="long"/>
    </number:date-style>
  </office:automatic-styles>
  <office:master-styles>
    <style:master-page style:name="Standard" style:page-layout-name="Mpm1"/>
    <style:master-page style:name="Conversion_20_1" style:display-name="Conversion 1" style:page-layout-name="Mpm2">
      <style:header>
        <text:p text:style-name="MP1"/>
      </style:header>
      <style:footer>
        <text:p text:style-name="MP2"><draw:frame draw:style-name="Mfr1" draw:name="images3" text:anchor-type="as-char" svg:width="3.425cm" svg:height="0.669cm" draw:z-index="1"><draw:image xlink:href="Pictures/200000160002B952000088D7EB9FFEEC.wmf" xlink:type="simple" xlink:show="embed" xlink:actuate="onLoad"/></draw:frame><text:tab/><text:tab/><text:creation-date style:data-style-name="N118">March 2014</text:cre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4-03-06T17:26:38</meta:creation-date>
    <dc:date>2014-03-06T17:27:08</dc:date>
    <dc:creator>Mathieu Doray</dc:creator>
    <meta:editing-duration>P0D</meta:editing-duration>
    <meta:editing-cycles>1</meta:editing-cycles>
    <meta:document-statistic meta:table-count="0" meta:image-count="1" meta:object-count="0" meta:page-count="2" meta:paragraph-count="10" meta:word-count="738" meta:character-count="5137" meta:non-whitespace-character-count="4406"/>
    <meta:generator>LibreOffice/4.0.4.2$Linux_X86_64 LibreOffice_project/400m0$Build-2</meta:generator>
  </office:meta>
</office:document-meta>
</file>