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officeooo:rsid="001e8cd1" officeooo:paragraph-rsid="001ed714"/>
    </style:style>
    <style:style style:name="P3" style:family="paragraph" style:parent-style-name="Text_20_body" style:list-style-name="L1">
      <style:paragraph-properties fo:margin-top="0cm" fo:margin-bottom="0cm" style:contextual-spacing="false"/>
      <style:text-properties officeooo:rsid="001e553e" officeooo:paragraph-rsid="001e553e"/>
    </style:style>
    <style:style style:name="P4" style:family="paragraph" style:parent-style-name="Text_20_body" style:list-style-name="L1">
      <style:paragraph-properties fo:margin-top="0cm" fo:margin-bottom="0cm" style:contextual-spacing="false"/>
    </style:style>
    <style:style style:name="T1" style:family="text">
      <style:text-properties officeooo:rsid="001e553e"/>
    </style:style>
    <style:style style:name="T2" style:family="text">
      <style:text-properties officeooo:rsid="001e8cd1"/>
    </style:style>
    <style:style style:name="T3" style:family="text">
      <style:text-properties officeooo:rsid="001ed714"/>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es campagnes <text:span text:style-name="T1">halieutiques </text:span>ont pour objectif <text:span text:style-name="T1">d'évaluer</text:span> les <text:span text:style-name="T1">populations d'organismes marins</text:span>, en suivant toujours les mêmes méthodes d'échantillonnage. Elles sont toujours réalisées dans la même zone, à la même saison, avec des engins <text:span text:style-name="T1">et protocoles </text:span>standardisés, afin que les données soient comparables d'année en année. Elles servent à décrire les espèces, qu'elles soient commerciales ou non, d'une zone et à observer les changements s'il y en a. Les poissons, les mollusques et les crustacés sont dénombrés, mesurés et pesés. Certains d'entre eux font l'objet de prélèvements biologiques. Chaque campagne fournit ainsi une représentation quantitative de l'ensemble des espèces de la zone à une période donnée. Selon les séries, d'autres informations sont relevées (température, salinité, macrofaune, observation des mammifères marins, oiseaux, macro déchets etc., mais ne sont pas présentées dans ce site).</text:p>
      <text:p text:style-name="Text_20_body">Depuis une vingtaine d'années, l'Ifremer organise des campagnes <text:span text:style-name="T1">halieutiques </text:span>en mer du Nord, en Manche, en Atlantique et en Méditerranée concernant les ressources <text:span text:style-name="T1">pélagiques, </text:span>démersales et benthiques. L'objectif prioritaire est de produire des indices d'abondance des principales espèces commerciales. <text:span text:style-name="T1">Ces campagnes collectent </text:span>également des données sur les espèces non commerciales. Elles contribuent ainsi aux connaissances nécessaires au développement de l'approche écosystémique des pêches, notamment dans le cadre de la politique commune des pêches et plus largement de la stratégie marine de l'Union européenne.</text:p>
      <text:p text:style-name="Text_20_body">Différents engins d'échantillonnage sont utilisés :</text:p>
      <text:list xml:id="list4649266594283110065" text:style-name="L1">
        <text:list-item>
          <text:p text:style-name="P3">Des échosondeurs scientifiques qui permettent de caractériser la distribution spatiale, la profondeur et la densité des bancs de petits poissons pélagiques du golfe de Gascogne et du golfe du Lion. Les échos détectés par les sondeurs sont identifiés (composition en espèces et tailles) par des pêches au chalut pélagique, </text:p>
        </text:list-item>
        <text:list-item>
          <text:p text:style-name="P4">Un chalut de fond à grande ouverture verticale pour l'observation des ressources démersales, sur les plateaux continentaux et le haut des pentes continentales (accores) en mer du Nord, Manche orientale, mer Celtique, golfe de Gascogne, golfe du Lion et Est de la Corse, </text:p>
        </text:list-item>
        <text:list-item>
          <text:p text:style-name="P4">Un chalut à perche pour les zones très côtières et les estuaires lors des campagnes visant les juvéniles de poissons plats : baies de Somme et de Vilaine, </text:p>
        </text:list-item>
        <text:list-item>
          <text:p text:style-name="P1">Un échantillonnage au casier pour les campagnes d'évaluation des grands crustacés, en particulier le homard, aux abords du cap de Flamanville. </text:p>
        </text:list-item>
      </text:list>
      <text:p text:style-name="Text_20_body">Les campagnes sont réalisées selon des plans d'échantillonnage standardisés. L<text:span text:style-name="T2">es outils d'échantillonnage</text:span>, la position des stations <text:span text:style-name="T2">et des radiales acoustiques</text:span>, le tri des captures, les prélèvements biologiques suivent des protocoles fixés.</text:p>
      <text:p text:style-name="Text_20_body">Pour les campagnes coordonnées entre navires de recherche des pays riverains en mer du Nord, Manche orientale, mer Celtique, golfe de Gascogne et Méditerranée, les protocoles sont communs à l'ensemble des pays partenaires. Les traits de chalut <text:span text:style-name="T2">de fond </text:span>des différents navires de recherche sont comparables.</text:p>
      <text:p text:style-name="P2">Les campagnes acoustiques suivent un plan d'échantillonnage systématique composé de <text:span text:style-name="T3">radiales </text:span>acoustiques perpendiculaires aux isobathes, <text:span text:style-name="T3">allant </text:span>de la côte aux accores. <text:span text:style-name="T3">Ce plan d'échantillonnage homogène dans l'espace permet de décrire précisément la distribution spatiale des espèces étudiées. Les chalutages d'identification des échos détectés par les sondeurs sont réalisés de façon adaptative. </text:span></text:p>
      <text:p text:style-name="Text_20_body"><text:soft-page-break/><text:span text:style-name="T2">Dans le cas des campagnes de chalutage de fond, c</text:span>haque zone étudiée est découpée en strates en fonction de la profondeur, de la latitude ou d'autres critères. L'échantillonnage prévoit un nombre de traits de chalut ou de mouillages de casiers par strate. <text:span text:style-name="T3">L</text:span>es positions des traits de chalut sont choisies selon un plan d'échantillonnage statistique. L'objectif n'est pas d'obtenir les meilleures captures possibles comme le recherchent les pêcheurs, mais de récolter des données comparables d'une année sur l'autre afin de relever des évolutio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hieu Doray</meta:initial-creator>
    <meta:creation-date>2014-12-16T10:43:17.891867141</meta:creation-date>
    <dc:date>2014-12-16T19:20:11.744011705</dc:date>
    <dc:creator>Mathieu Doray</dc:creator>
    <meta:editing-duration>PT7H7M19S</meta:editing-duration>
    <meta:editing-cycles>3</meta:editing-cycles>
    <meta:generator>LibreOffice/4.2.7.2$Linux_X86_64 LibreOffice_project/420m0$Build-2</meta:generator>
    <meta:document-statistic meta:table-count="0" meta:image-count="0" meta:object-count="0" meta:page-count="2" meta:paragraph-count="11" meta:word-count="576" meta:character-count="3955" meta:non-whitespace-character-count="3389"/>
  </office:meta>
</office:document-meta>
</file>